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84</text:p>
          </table:table-cell>
          <table:table-cell table:number-columns-repeated="4" table:style-name="ce10"/>
          <table:table-cell office:value-type="string" table:style-name="ce12">
            <text:p>24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8:0100031:86</text:p>
          </table:table-cell>
          <table:covered-table-cell/>
          <table:table-cell office:value-type="float" office:value="354165" table:style-name="ce20">
            <text:p>354165,0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9:3900004:19</text:p>
          </table:table-cell>
          <table:covered-table-cell/>
          <table:table-cell office:value-type="float" office:value="75594.600000000006" table:style-name="ce20">
            <text:p>75594,60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08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104043:1760</text:p>
          </table:table-cell>
          <table:covered-table-cell/>
          <table:table-cell office:value-type="float" office:value="98681.76" table:style-name="ce22">
            <text:p>98681,76</text:p>
          </table:table-cell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7">
            <text:p>08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8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34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08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3:00021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36:34:034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C212448992640E1A4A87285AB3AF7E15D6D3E4131AF88447DC68EE774A8BB39B58470DA877B6995C1AE59FB89CB77439ACB106398FF37E2184916B85BD2542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26T11:31:47Z</meta:creation-date>
    <dc:date>2024-07-26T11:31:47Z</dc:date>
  </office:meta>
</office:document-meta>
</file>